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language="ru" fo:country="RU" style:font-size-asian="11pt" style:font-size-complex="11pt"/>
    </style:style>
    <style:style style:name="P3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21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говор на оказание платных <text:s/>медицинских услуг №___</text:p>
      <text:p text:style-name="Standard"/>
      <text:p text:style-name="P4">г. Ростов-на-Дону <text:s text:c="79"/>«____» ________ <text:s/><text:span text:style-name="T1">20_ <text:s/>_</text:span> г.</text:p>
      <text:p text:style-name="P4"/>
      <text:p text:style-name="P4"><text:tab/><text:span text:style-name="T5">Общество с ограниченной ответственностью «Триумф-Элит»</text:span>, ОГРН 1076162005590.6162051017, свидетельство о государственной регистрации юридического лица серия 61 номер 005515342 от 10 мая 2007г., выдано Инспекцией ФНС России по Железнодорожному району г. Ростова-на-Дону,лицензия <text:s/>на осуществление медицинской деятельности №ЛО-61-01-005847 от 29 мая 2017г, именуемое в дальнейшем <text:span text:style-name="T2">Исполнитель</text:span><text:span text:style-name="T6">, в </text:span>лице Генерального директора Савельевой Ольги Викторовны, действующей на основании Устава, с <text:span text:style-name="T3">одной </text:span>стороны,<text:span text:style-name="T3">и_______________________________________,именуемый(ая) в дальнейшем Потребитель (Заказчик),с другой стороны ,вместе именуемые <text:s/>Стороны ,</text:span> заключили настоящий Договор <text:s/>о нижеследующем .</text:p>
      <text:p text:style-name="P4"><text:span text:style-name="T2">1. </text:span><text:span text:style-name="T2">ПРЕДМЕТ ДОГОВОРА</text:span></text:p>
      <text:p text:style-name="P5"><text:span text:style-name="T3">1.1. </text:span>Исполнитель принимает на себя обязательства по предоставлению Потребителю медицинских платных услуг в соответствии с условиями настоящего договора ,полученной Лицензией и прейскурантом цен, утвержденных Исполнителем.</text:p>
      <text:p text:style-name="P5"><text:span text:style-name="T3">1.2. </text:span>Потребитель <text:s/>добровольно принимает на себя обязательство оплачивать оказани<text:span text:style-name="T3">е</text:span> мед. услуги в порядке и на условиях, предусмотренных настоящим договором.</text:p>
      <text:p text:style-name="P5"><text:span text:style-name="T3">1.3. </text:span>Перечень платных медицинских услуг предоставляемых Исполнителем <text:span text:style-name="T3">П</text:span>отребителю <text:s/>в соответствии с настоящим договором определяется планом лечения ,изложенным в амбулаторной карте и согласованным сторонами.</text:p>
      <text:p text:style-name="P5"><text:span text:style-name="T3">1.4. </text:span>Потребитель при подписании настоящего договора ознакомлен с перечнем предоставляемых Исполнителем платных услуг ,стоимостью и условиями их предоставления и отказывается от предложен<text:span text:style-name="T3">ной </text:span><text:s/>ему альтернативной возможности бесплатно<text:span text:style-name="T3">го</text:span> получения этого вида помощи в рамках реализации программы государственных гарантий бесплатного оказания гражданам медицинской помощи</text:p>
      <text:p text:style-name="P6">2. ОБЯЗАТЕЛЬСТВА СТРОН.</text:p>
      <text:p text:style-name="P4"><text:span text:style-name="T5">2 .1 </text:span><text:span text:style-name="T2">Потребитель имеет право:</text:span></text:p>
      <text:p text:style-name="P4">2.1.1. Требовать <text:s/><text:span text:style-name="T3">от </text:span>Исполнителя надлежащего качества предоставляемой платной медицинской услуги.</text:p>
      <text:p text:style-name="P4">2.1.2. Получать информацию о предоставляемых платных медицинских услуг;выбирать специалиста из числа сотрудников Исполнителя.</text:p>
      <text:p text:style-name="P4">2.1.3. Получать заключение с выдачей результатов проведенных иследований и необходимых рекомендаций .</text:p>
      <text:p text:style-name="P4">2.1.4. Получать информацию о новейших достижениях в области лечения данного заболевания .</text:p>
      <text:p text:style-name="P4">2.1.5. Потребитель имеет право получать медицинские услуги в полном объеме стандарта медицинской помощи ,либо по просьбе пациента ,в виде осуществления отдельных консультаций или медицинских вмешательств,в том числе в объеме ,.превышающем объем выполняемого стандарта медицинской помощи (часть4 ст.84 ФЗ №323 «Об основах охраны здоровья граждан в Российской Федерации»).</text:p>
      <text:p text:style-name="P4">2.1.6. Потребитель либо его законный представитель имеет право в соответствии <text:s/><text:span text:style-name="T3">со ст</text:span>.22 Федерального закона <text:s/>от 21.11.2011 №323-ФЗ (ред.27.09.2-13) «Об основах охраны здоровья граждан в Российской Федерации на основании письменного заявления получать отражающие состояни<text:span text:style-name="T3">е</text:span> здоровья медицинские документы ,их копии и выписки из медицинских документов.</text:p>
      <text:p text:style-name="P4"><text:span text:style-name="T3">2.2. </text:span><text:span text:style-name="T4">Потребитель обязан:</text:span></text:p>
      <text:p text:style-name="P2">2.2.1. До оказания медицинской услуги информировать врача о перенесённых заболеваниях, известных ему аллергических реакциях, противопоказаниях.</text:p>
      <text:p text:style-name="P2">2.2.2. Строго соблюдать назначение врача. Своевременно информировать специалистов Исполнителя о любых изменениях самочувствия и состояния здоровья.</text:p>
      <text:p text:style-name="P2">2.2.3. Исполнитель предупреждает Потребителя заблаговременно о необходимости предоставления на возмездной основе дополнительных медицинских услуг, не предусмотренных настоящим договором. Без согласия Потребителя медицинские услуги на возмездной основе не предоставляются.</text:p>
      <text:p text:style-name="P1">2.3. Исполнитель имеет право:</text:p>
      <text:p text:style-name="P2">2.3.1. Самостоятельно определить объём и методы лечебно-диагностических мероприятий,направленных на установление верного диагноза и лечения, с учётом состояния здоровья Потребителя, исходя из организационно-технических возможностей Исполнителя.</text:p>
      <text:p text:style-name="P2">2.3.2. Отказать в лечении либо в обследовании в любой момент в следующих случаях:</text:p>
      <text:p text:style-name="P2">- при наличии медицинских противопоказаний, при обнаружении противопоказаний либо заведомо известной невозможности достичь результатов лечения; при отсутствии оплаты;- при предоставлении неполных данных в заявлении Потребителя</text:p>
      <text:p text:style-name="P2">2.3.3. Предложить Потребителю по соответствующим медицинским показаниям провести дополнительные диагностические исследования для уточнения отдельных элементов диагноза, которые на момент заключения Договора могут считаться не существенными.</text:p>
      <text:p text:style-name="P2">2.3.4. Предоставлять информацию об услугах, предоставленных в рамках настоящего договора без согласия Потребителя, в установленном законом порядке.</text:p>
      <text:p text:style-name="P2">2.3.5. Осуществлять иные права в соответствии с условиями договора, а также действующим <text:soft-page-break/>законодательством РФ.</text:p>
      <text:p text:style-name="P1">2.4. Исполнитель обязан:</text:p>
      <text:p text:style-name="P2">2.4.1. Проводить необходимые диагностические и лечебно профилактические мероприятия в соответствии с планом лечения, изложенным в амбулаторной карте и согласованных сторонами.</text:p>
      <text:p text:style-name="P2">2.4.2. Оказать медицинские услуги в соответствии с условиями настоящего договора.</text:p>
      <text:p text:style-name="P2">2.4.3. Предоставлять Потребителю информацию о ходе оказания медицинской услуги в понятной и доступной форме.</text:p>
      <text:p text:style-name="P2">2.4.4. Проводить консультации Потребителя, в ходе которых решать вопрос об объёме обследования и методах лечения.</text:p>
      <text:p text:style-name="P2">2.4.5. Осуществлять процедуры и лечение в соответствии с требованиями,предъявляемыми к методам диагностики, профилактики и лечения, разрешенными на территории РФ, а также новейшими достижениями в области медицины, при условии <text:s/>использования <text:s/>их Исполнителем.</text:p>
      <text:p text:style-name="P1">3. ГАРАНТИИ И ОТВЕТСТВЕННОСТЬ ИСПОЛНИТЕЛЯ:</text:p>
      <text:p text:style-name="P3">3.1. Исполнитель гарантирует оказание медицинской помощи в ООО «Триумф-Элит» расположенном по адресам: г. Ростов-на-Дону, пр. Космонавтов,26 и пр. Королева. 18,</text:p>
      <text:p text:style-name="P3">3.2. Исполнитель гарантирует при оказании платных медицинских услуг соблюдение правил медицинской этики и врачебной тайны.</text:p>
      <text:p text:style-name="P3">3.3. Исполнитель несёт ответственность за вред, причинённый Потребителю, в соответствии с действующим законодательством РФ. Исполнитель не несёт ответственности за действия третьих лиц.</text:p>
      <text:p text:style-name="P3">3.4. При предоставлении Потребителем результатов диагностических исследований, выполненных сторонними медицинскими учреждениями (третьими лицами), Исполнитель исходит из добросовестности Потребителя и не несёт ответственности в случае предоставления недостоверных результатов.</text:p>
      <text:p text:style-name="P3">3.5. В случае, если услуги по вине Исполнителя не были оказаны Потребителю либо были оказаны не в полном объёме, Потребитель имеет право требовать возврата уплаченной суммы, за минусом стоимости услуг, фактически оказанных Потребителю.</text:p>
      <text:p text:style-name="P3">3.6. Исполнитель не несёт ответственности за результаты оказания медицинских услуг в случае несоблюдения Потребителем рекомендации по лечению и иных неправомерных действий.</text:p>
      <text:p text:style-name="P3">3.7. Потребитель уведомлен, что несоблюдение указаний (рекомендаций) Исполнителя (медицинского работника, предоставляющего пол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ё завершения в срок или отрицательно сказаться на состоянии здоровья Потребителя.</text:p>
      <text:p text:style-name="P1">4. СУММА ДОГОВОРА И ПОРЯДОК РАСЧЁТА</text:p>
      <text:p text:style-name="P1"><text:span text:style-name="T5">4.1</text:span> <text:span text:style-name="T5">Стоимость медицинских услуг по настоящему Договору рассчитывается на основании утвержденного Прейскуранта цен на платные медицинские услуги.</text:span></text:p>
      <text:p text:style-name="P3">4.2 Оплата потребителем стоимости услуг ,предоставляемых Исполнителем ,осуществляется на условии 100%-в кассу <text:s/>Исполнителя .</text:p>
      <text:p text:style-name="P3">4.3 Исполнитель оказывает Потребителю платные медицинские услуги в пределах сумм ,оплаченных Потребителем.</text:p>
      <text:p text:style-name="P3">4.4 В случае если при предоставлении платных медицинских <text:s/>услуг потребуется предоставление <text:s/>дополнительных медицинских услуг по экстренным показаниям для устранении угрозы жизни <text:s/>Потребителя при внезапных острых заболеваниях ,состояниях,обострениях хронических заболеваний,такие медицинские услуги оказываются без взимания платы в соответствии с Федеральным законом «Об основах охраны здоровья граждан в Российской Федерации.</text:p>
      <text:p text:style-name="P1"><text:span text:style-name="T5">4.5 В период действия настоящего Договора <text:s/>цены на услуги ,предоставляемые Исполнителем ,могут изменяться .Новые цены <text:s/>применяются с момента их введения в действие Исполнителем,путем утверждения нового Прейскуранта цен .В случае предварительной оплаты полного курса лечения перерасчет не производится. Действующий прейскурант цен находится в регистратуре Исполнителя</text:span><text:span text:style-name="T5">.</text:span></text:p>
      <text:p text:style-name="P1">5 ПРЕКРАЩЕНИЕ ДЕЙСТВИЯ ДОГОВОРА</text:p>
      <text:p text:style-name="P3">5.1 Настоящий договор может быть досрочно расторгнут по соглашению сторон в течении всего периода его действия <text:s/>с предварительным <text:s/>уведомлением другой стороны <text:s/>не менее чем за десять дней до даты договора.</text:p>
      <text:p text:style-name="P3">5.2 В случае если часть денежных средств ,поступивших Исполнителю <text:s/>от Потребителя в качестве оплаты услуг по настоящему Договору ,не будет использована <text:s/>Потребителем в течении одного месяца с момента заключения настоящего договора,эти не использованные средства будут учтены в качестве оплаты Исполнителю дальнейшего лечения <text:s/>Потребителя либо возвращены по его письменному заявлению в течении 7 банковских дней с момента получения Исполнителем .</text:p>
      <text:p text:style-name="P1">6. ПОРЯДОК РАССМОТРЕНИЯ СПОРОВ</text:p>
      <text:p text:style-name="P3">6.1 Все возникшие претензии и споры разрешаются в судебном порядке ,в соответствии с действующим законодательством РФ.</text:p>
      <text:p text:style-name="P3"/>
      <text:p text:style-name="P1"/>
      <text:p text:style-name="P1"/>
      <text:p text:style-name="P1">7 ПРОЧИЕ УСЛОВИЯ <text:s/>ДОГОВОРА:</text:p>
      <text:p text:style-name="P3"><text:soft-page-break/>7.1 Настоящий договор составлен в 2-х экземплярах ,по одному экземпляру для каждой стороны.</text:p>
      <text:p text:style-name="P3">7.2 Все письма ,связанные с настоящим договором ,направляются в письменной форме по указанным <text:s/>ниже адресам ,которые могут быть изменены после предварительного письменного уведомления об изменении адреса.</text:p>
      <text:p text:style-name="P1">8 СРОК ДЕЙСТВИЯ ДОГОВОРА:</text:p>
      <text:p text:style-name="P3">8.1 Настоящий договор вступает в силу с даты его заключения и действует в течении 1 календарного года,и считается автоматически продленным ,если ни одна из Сторон не заявит о его расторжении не менее чем 14 календарных дней до окончания срока действия настоящего договора.</text:p>
      <text:p text:style-name="P1">9 ЮРИДИЧЕСКИЙ АДРЕС И БАНКОВСКИЕ РЕКВИЗИТЫ</text:p>
      <text:p text:style-name="P1"/>
      <text:p text:style-name="P1"/>
      <text:p text:style-name="P3">Исполнитель: <text:s text:c="90"/>Потребитель:</text:p>
      <text:p text:style-name="P3"/>
      <text:p text:style-name="P3">Общество с ограниченной ответственностью «Триумф-Элит» <text:s text:c="4"/>ФИО_________________________________</text:p>
      <text:p text:style-name="P3">ОГРН 1076162005590, ИНН 6162051017 <text:s text:c="42"/>_____________________________________</text:p>
      <text:p text:style-name="P3">тел:8(863) 218-24-24,8(863)231-03-03. <text:s text:c="46"/>Дата рождения_________________________</text:p>
      <text:p text:style-name="P3">Юридический адрес :344113,Ростовская область, <text:s text:c="27"/>Паспорт серия________номер____________</text:p>
      <text:p text:style-name="P3">г.Ростов-на-Дону, Ворошиловский район, пр.Космонавтов 26. <text:s text:c="6"/>Кем выдан____________________________</text:p>
      <text:p text:style-name="P3">Фактический адрес: <text:s text:c="77"/>_____________________________________</text:p>
      <text:p text:style-name="P3">1.344113,Ростовская область, г. Ростов-на-Дону, <text:s text:c="30"/>Дата выдачи__________________________</text:p>
      <text:p text:style-name="P3">Ворошиловский район, пр.Космонавтов 26 <text:s text:c="39"/>Адрес места жительства________________</text:p>
      <text:p text:style-name="P3">2. 344113, Ростовская область, г. Ростов-на-Дону. <text:s text:c="28"/>_____________________________________</text:p>
      <text:p text:style-name="P3">Ворошиловский район, пр.Королева,18 <text:s text:c="45"/>тел._________________________________</text:p>
      <text:p text:style-name="P3"><text:s/></text:p>
      <text:p text:style-name="P3"/>
      <text:p text:style-name="P3">Генеральный директор____________/Савельева О.В. <text:s text:c="24"/>___________/________________________/</text:p>
      <text:p text:style-name="P3"><text:s text:c="28"/>м.п <text:s text:c="90"/>подпись <text:s text:c="36"/>ФИО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Приложение:Перечень работ (услуг) ,составляющих медицинскую деятельность.</text:p>
      <text:p text:style-name="P8">При оказании первичной ,в том числе доврачебной ,врачебной <text:s/>и специализированной ,медико-санитарной помощи <text:s/>организуются и выполняются следующие работы (услуги):при оказании первичной доврачебной медико -санитарной помощи <text:s/>в амбулаторных условиях <text:s/>по:по рентгенологии ,сестринскому делу в косметологии ,стоматологии ;при оказании первичной специализированной медико-санитарной помощи в амбулаторных условиях по косметологии,организации здравоохранения и общественному здоровью,ортодонтии ,стоматологии <text:s/>ортопедической ,стоматологии терапевтической ,стоматологии хирургическ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fo:font-weight="bold" style:font-weight-asian="bold" style:font-name-complex="Courier New" style:font-weight-complex="bold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177cm" fo:margin-left="1.72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41M41S</meta:editing-duration>
    <meta:editing-cycles>8</meta:editing-cycles>
    <meta:generator>OpenOffice/4.1.0$Win32 OpenOffice.org_project/410m18$Build-9764</meta:generator>
    <dc:date>2017-07-25T13:33:23.93</dc:date>
    <meta:print-date>2017-07-24T13:56:04.41</meta:print-date>
    <meta:document-statistic meta:table-count="0" meta:image-count="0" meta:object-count="0" meta:page-count="3" meta:paragraph-count="75" meta:word-count="1279" meta:character-count="11864"/>
    <meta:user-defined meta:name="Info 1"/>
    <meta:user-defined meta:name="Info 2"/>
    <meta:user-defined meta:name="Info 3"/>
    <meta:user-defined meta:name="Info 4"/>
  </office:meta>
</office:document-meta>
</file>